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ziesi_281_tny" style:data-style-name="N37"/>
    <style:style style:name="ce4" style:family="table-cell" style:parent-style-name="Dziesi_281_tny" style:data-style-name="N37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3.36902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tęgi_dwójk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 (potęga)</text:p>
          </table:table-cell>
          <table:table-cell office:value-type="string" table:style-name="ce2">
            <text:p>2<text:span text:style-name="T1">n</text:span></text:p>
          </table:table-cell>
          <table:table-cell table:number-columns-repeated="16382" table:style-name="ce2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1" table:formula="of:=2^[.A2]" table:style-name="ce3">
            <text:p><text:s/>1<text:s text:c="4"/>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" table:formula="of:=2^[.A3]" table:style-name="ce3">
            <text:p><text:s/>2<text:s text:c="4"/>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4" table:formula="of:=2^[.A4]" table:style-name="ce3">
            <text:p><text:s/>4<text:s text:c="4"/>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8" table:formula="of:=2^[.A5]" table:style-name="ce3">
            <text:p><text:s/>8<text:s text:c="4"/>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16" table:formula="of:=2^[.A6]" table:style-name="ce3">
            <text:p><text:s/>16<text:s text:c="4"/>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32" table:formula="of:=2^[.A7]" table:style-name="ce3">
            <text:p><text:s/>32<text:s text:c="4"/>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64" table:formula="of:=2^[.A8]" table:style-name="ce3">
            <text:p><text:s/>64<text:s text:c="4"/></text:p>
          </table:table-cell>
          <table:table-cell table:number-columns-repeated="1638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128" table:formula="of:=2^[.A9]" table:style-name="ce3">
            <text:p><text:s/>128<text:s text:c="4"/></text:p>
          </table:table-cell>
          <table:table-cell table:number-columns-repeated="1638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256" table:formula="of:=2^[.A10]" table:style-name="ce4">
            <text:p><text:s/>256<text:s text:c="4"/></text:p>
          </table:table-cell>
          <table:table-cell table:number-columns-repeated="1638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512" table:formula="of:=2^[.A11]" table:style-name="ce3">
            <text:p><text:s/>512<text:s text:c="4"/></text:p>
          </table:table-cell>
          <table:table-cell table:number-columns-repeated="1638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1024" table:formula="of:=2^[.A12]" table:style-name="ce4">
            <text:p><text:s/>1 024<text:s text:c="4"/></text:p>
          </table:table-cell>
          <table:table-cell table:number-columns-repeated="1638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048" table:formula="of:=2^[.A13]" table:style-name="ce3">
            <text:p><text:s/>2 048<text:s text:c="4"/></text:p>
          </table:table-cell>
          <table:table-cell table:number-columns-repeated="1638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4096" table:formula="of:=2^[.A14]" table:style-name="ce3">
            <text:p><text:s/>4 096<text:s text:c="4"/></text:p>
          </table:table-cell>
          <table:table-cell table:number-columns-repeated="1638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8192" table:formula="of:=2^[.A15]" table:style-name="ce3">
            <text:p><text:s/>8 192<text:s text:c="4"/></text:p>
          </table:table-cell>
          <table:table-cell table:number-columns-repeated="1638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6384" table:formula="of:=2^[.A16]" table:style-name="ce3">
            <text:p><text:s/>16 384<text:s text:c="4"/></text:p>
          </table:table-cell>
          <table:table-cell table:number-columns-repeated="1638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32768" table:formula="of:=2^[.A17]" table:style-name="ce3">
            <text:p><text:s/>32 768<text:s text:c="4"/></text:p>
          </table:table-cell>
          <table:table-cell table:number-columns-repeated="1638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65536" table:formula="of:=2^[.A18]" table:style-name="ce4">
            <text:p><text:s/>65 536<text:s text:c="4"/></text:p>
          </table:table-cell>
          <table:table-cell table:number-columns-repeated="1638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131072" table:formula="of:=2^[.A19]" table:style-name="ce3">
            <text:p><text:s/>131 072<text:s text:c="4"/></text:p>
          </table:table-cell>
          <table:table-cell table:number-columns-repeated="1638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262144" table:formula="of:=2^[.A20]" table:style-name="ce3">
            <text:p><text:s/>262 144<text:s text:c="4"/></text:p>
          </table:table-cell>
          <table:table-cell table:number-columns-repeated="1638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524288" table:formula="of:=2^[.A21]" table:style-name="ce3">
            <text:p><text:s/>524 288<text:s text:c="4"/></text:p>
          </table:table-cell>
          <table:table-cell table:number-columns-repeated="1638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1048576" table:formula="of:=2^[.A22]" table:style-name="ce3">
            <text:p><text:s/>1 048 576<text:s text:c="4"/></text:p>
          </table:table-cell>
          <table:table-cell table:number-columns-repeated="1638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2097152" table:formula="of:=2^[.A23]" table:style-name="ce3">
            <text:p><text:s/>2 097 152<text:s text:c="4"/></text:p>
          </table:table-cell>
          <table:table-cell table:number-columns-repeated="163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4194304" table:formula="of:=2^[.A24]" table:style-name="ce3">
            <text:p><text:s/>4 194 304<text:s text:c="4"/></text:p>
          </table:table-cell>
          <table:table-cell table:number-columns-repeated="1638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8388608" table:formula="of:=2^[.A25]" table:style-name="ce3">
            <text:p><text:s/>8 388 608<text:s text:c="4"/></text:p>
          </table:table-cell>
          <table:table-cell table:number-columns-repeated="1638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16777216" table:formula="of:=2^[.A26]" table:style-name="ce4">
            <text:p><text:s/>16 777 216<text:s text:c="4"/></text:p>
          </table:table-cell>
          <table:table-cell table:number-columns-repeated="163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33554432" table:formula="of:=2^[.A27]" table:style-name="ce3">
            <text:p><text:s/>33 554 432<text:s text:c="4"/></text:p>
          </table:table-cell>
          <table:table-cell table:number-columns-repeated="163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67108864" table:formula="of:=2^[.A28]" table:style-name="ce3">
            <text:p><text:s/>67 108 864<text:s text:c="4"/></text:p>
          </table:table-cell>
          <table:table-cell table:number-columns-repeated="1638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134217728" table:formula="of:=2^[.A29]" table:style-name="ce3">
            <text:p><text:s/>134 217 728<text:s text:c="4"/></text:p>
          </table:table-cell>
          <table:table-cell table:number-columns-repeated="1638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268435456" table:formula="of:=2^[.A30]" table:style-name="ce3">
            <text:p><text:s/>268 435 456<text:s text:c="4"/></text:p>
          </table:table-cell>
          <table:table-cell table:number-columns-repeated="1638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536870912" table:formula="of:=2^[.A31]" table:style-name="ce3">
            <text:p><text:s/>536 870 912<text:s text:c="4"/></text:p>
          </table:table-cell>
          <table:table-cell table:number-columns-repeated="1638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1073741824" table:formula="of:=2^[.A32]" table:style-name="ce3">
            <text:p><text:s/>1 073 741 824<text:s text:c="4"/></text:p>
          </table:table-cell>
          <table:table-cell table:number-columns-repeated="1638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float" office:value="2147483648" table:formula="of:=2^[.A33]" table:style-name="ce3">
            <text:p><text:s/>2 147 483 648<text:s text:c="4"/></text:p>
          </table:table-cell>
          <table:table-cell table:number-columns-repeated="163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4294967296" table:formula="of:=2^[.A34]" table:style-name="ce4">
            <text:p><text:s/>4 294 967 296<text:s text:c="4"/></text:p>
          </table:table-cell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 </number:text>
    </number:number-style>
    <number:number-style style:name="N35P1">
      <number:text>-</number:text>
      <number:number number:decimal-places="2" number:min-integer-digits="1" number:grouping="true"/>
      <number:text>    </number:text>
    </number:number-style>
    <number:number-style style:name="N35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ziesi_281_tny" style:display-name="Dziesiętny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tK</meta:initial-creator>
    <dc:creator>WtK</dc:creator>
    <meta:creation-date>2017-03-30T10:57:02Z</meta:creation-date>
    <dc:date>2017-03-30T11:03:22Z</dc:date>
  </office:meta>
</office:document-meta>
</file>